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venir Book" svg:font-family="'Avenir Boo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venir Book" fo:font-size="14pt" style:font-size-asian="14pt" style:font-size-complex="14pt"/>
    </style:style>
    <style:style style:name="P2" style:family="paragraph" style:parent-style-name="Standard">
      <style:paragraph-properties fo:text-align="center" style:justify-single-word="false"/>
      <style:text-properties style:font-name="Avenir Book" fo:font-size="14pt"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fo:color="#ff3366" style:font-name="Avenir Book" fo:font-size="20pt" fo:font-weight="bold" style:font-size-asian="20pt" style:font-weight-asian="bold" style:font-size-complex="20pt" style:font-weight-complex="bold"/>
    </style:style>
    <style:style style:name="P4" style:family="paragraph" style:parent-style-name="Standard">
      <style:paragraph-properties loext:contextual-spacing="false" fo:margin-top="0cm" fo:margin-bottom="0.423cm" fo:line-height="100%" fo:text-align="justify" style:justify-single-word="false"/>
      <style:text-properties style:font-name="Avenir Book" fo:font-size="14pt" style:font-name-asian="Times New Roman" style:font-size-asian="14pt" style:language-asian="fr" style:country-asian="BE" style:font-name-complex="Times New Roman" style:font-size-complex="14pt"/>
    </style:style>
    <style:style style:name="P5" style:family="paragraph" style:parent-style-name="Standard">
      <style:paragraph-properties loext:contextual-spacing="false" fo:margin-top="0cm" fo:margin-bottom="0.423cm" fo:line-height="100%" fo:text-align="justify" style:justify-single-word="false"/>
      <style:text-properties style:font-name="Avenir Book" fo:font-size="14pt" style:font-size-asian="14pt" style:font-size-complex="14pt"/>
    </style:style>
    <style:style style:name="P6" style:family="paragraph" style:parent-style-name="Standard" style:master-page-name="Standard">
      <style:paragraph-properties loext:contextual-spacing="false" fo:margin-top="0cm" fo:margin-bottom="0.423cm" fo:line-height="100%" fo:text-align="center" style:justify-single-word="false" style:page-number="auto"/>
      <style:text-properties fo:color="#ff3366" style:font-name="Avenir Book" fo:font-size="20pt" fo:font-weight="bold" style:font-name-asian="Times New Roman" style:font-size-asian="20pt" style:language-asian="fr" style:country-asian="BE" style:font-weight-asian="bold" style:font-name-complex="Times New Roman" style:font-size-complex="20pt" style:font-weight-complex="bold"/>
    </style:style>
    <style:style style:name="P7" style:family="paragraph" style:parent-style-name="Standard" style:list-style-name="L1">
      <style:paragraph-properties fo:text-align="justify" style:justify-single-word="false"/>
      <style:text-properties style:font-name="Avenir Book" fo:font-size="14pt" style:font-size-asian="14pt" style:font-size-complex="14pt"/>
    </style:style>
    <style:style style:name="P8" style:family="paragraph" style:parent-style-name="Standard" style:list-style-name="L1">
      <style:paragraph-properties fo:margin-left="0cm" fo:margin-right="0cm" fo:text-align="justify" style:justify-single-word="false" fo:text-indent="-0.635cm" style:auto-text-indent="false"/>
      <style:text-properties style:font-name="Avenir Book" fo:font-size="14pt" style:font-size-asian="14pt" style:font-size-complex="14pt"/>
    </style:style>
    <style:style style:name="P9" style:family="paragraph" style:parent-style-name="Standard">
      <style:paragraph-properties fo:margin-top="0cm" fo:margin-bottom="0cm" fo:line-height="100%" fo:text-align="justify" style:justify-single-word="false"/>
      <style:text-properties style:font-name="Avenir Book" fo:font-size="14pt" fo:font-weight="normal" style:font-size-asian="14pt" style:font-weight-asian="normal" style:font-size-complex="14pt" style:font-weight-complex="normal"/>
    </style:style>
    <style:style style:name="T1" style:family="text">
      <style:text-properties style:font-name-asian="Times New Roman" style:language-asian="fr" style:country-asian="BE" style:font-name-complex="Times New Roman"/>
    </style:style>
    <style:style style:name="T2" style:family="text">
      <style:text-properties style:font-name-asian="Times New Roman" style:language-asian="fr" style:country-asian="BE" style:font-name-complex="Times New Roman"/>
    </style:style>
    <style:style style:name="T3" style:family="text">
      <style:text-properties style:font-name-asian="Times New Roman" style:language-asian="fr" style:country-asian="BE" style:font-name-complex="Times New Roman"/>
    </style:style>
    <style:style style:name="T4" style:family="text">
      <style:text-properties fo:font-style="italic" style:font-name-asian="Times New Roman" style:language-asian="fr" style:country-asian="BE" style:font-style-asian="italic" style:font-name-complex="Times New Roman"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ttres d’amour administratives</text:p>
      <text:p text:style-name="P4">Chère Madame, </text:p>
      <text:p text:style-name="P4">Je vous écris aujourd'hui en réponse à l'annonce que vous avez publiée dans la rubrique rose du Télé7Jours du 15/9. J'espère, en quelques mots, vous convaincre que je corresponds au profil que vous recherchez. </text:p>
      <text:p text:style-name="P5"><text:span text:style-name="T1">Mon éducation parentale, modèle d'équilibre, a été pour moi l'occasion de découvrir l'importance d'une gestion humaine des ressources humaines. Combinée à ma formation sentimentale postérieure, elle fait de moi un candidat idéal pour le poste. Mes dernières expériences amoureuses m'ont appris combien il est important d'établir une relation de confiance, ainsi qu'un dialogue constructif dans les relations B2B (</text:span><text:span text:style-name="T4">body to body</text:span><text:span text:style-name="T1">). J'ai été formé par mes précédentes employeuses à la communication assertive, ainsi qu'à la gestion des situations de conflit. Je suis par conséquent tout à fait l'aise dans les situations critiques que je sais résoudre avec profession-nalisme, déontologie et respect des procédures. </text:span></text:p>
      <text:p text:style-name="P4">J'ai moi-même souffert de précarité relationnelle et de sécuri-flexibilité de couple, enchaînant CDD, PFI, APE, CPE, Rosetta et plans de restructuration du personnel amoureux. Je crois que la prochaine étape logique de mon projet personnel consiste en un investissement ventilé à long terme. A la lecture de votre vibrante annonce, je crois pouvoir voir en vous la partenaire privilégiée pour une telle entreprise. </text:p>
      <text:p text:style-name="P4">Mes précédentes relations (voir CV) s'accordent à dire que je suis un go-getter, et que je ne manque pas de can-do-spirit. Elles me décrivent comme un amant motivé et proactif, qui ne refuse jamais l'appel du challenge et accepte bien le feedback. Vous serez en outre intéressée d'apprendre que j'ai obtenu un CAP en cunnilingus et que j'ai suivi des cours du soir de Kamasutra auprès de la ligue des femmes socialistes prévoyantes. </text:p>
      <text:p text:style-name="P4">C'est pourquoi, chère Madame, je vous écris aujourd'hui afin que nous puissions convenir d'un cinq-à-sept, à votre meilleure convenance bien entendu, afin que je puisse vous démontrer toute l'étendue de ma motivation face-to-face. </text:p>
      <text:p text:style-name="P9"><text:span text:style-name="T1">Veuillez recevoir, Madame, l'expression de mes baisers les plus passionnés. </text:span></text:p>
      <text:p text:style-name="P3"><text:soft-page-break/>lettre de rupture amoureuse </text:p>
      <text:p text:style-name="P3">en langue de bois</text:p>
      <text:p text:style-name="P2"/>
      <text:p text:style-name="P1">Objet :</text:p>
      <text:p text:style-name="P1">Assainissement du mode relationnel</text:p>
      <text:p text:style-name="P1"/>
      <text:p text:style-name="P1">Cher futur ex-partenaire,</text:p>
      <text:p text:style-name="P1">Suite à notre premier entretien collaboratif du 6/10/2011, à 23h30, concernant le non-respect de la clause de non-concurrence stipulée dans le contrat oral qui nous lie depuis le 1er avril 1981, je tiens par la présente à te notifier l'exercice de mon droit de retrait du projet de parentalité initié le 1er mai 1985, dont les objectifs opérationnels n'ont pas été atteints à ce jour. </text:p>
      <text:p text:style-name="P1"/>
      <text:p text:style-name="P1">En effet, l'audit de notre relation fait émerger les manquements suivants :</text:p>
      <text:list xml:id="list5707191454038256485" text:style-name="L1">
        <text:list-item>
          <text:p text:style-name="P7">manquement à exercer les compétences relatives à l'accomplissement du devoir conjugal</text:p>
        </text:list-item>
        <text:list-item>
          <text:p text:style-name="P7">abandon caractérisé des tâches relatives à l'entretien des surfaces collectives</text:p>
        </text:list-item>
        <text:list-item>
          <text:p text:style-name="P7">non participation au processus de médiation susmentionné</text:p>
        </text:list-item>
        <text:list-item>
          <text:p text:style-name="P7">violation de la clause de non-concurrence par l'exercice des compétences génitales en dehors du cadre contractuel.</text:p>
          <text:p text:style-name="P7"/>
          <text:p text:style-name="P8">Conséquemment, pour le développement durable de nos individualités respectives, je t'annonce ma décision de parcours de vie dissocié.</text:p>
          <text:p text:style-name="P7"/>
          <text:p text:style-name="P7">Avec tout mon respect et mon ancienne affection !</text:p>
        </text:list-item>
      </text:list>
      <text:p text:style-name="P1"><text:tab/>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venir Book" svg:font-family="'Avenir Boo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5T12:11:15.145922000</meta:creation-date>
    <dc:date>2019-12-02T21:13:47</dc:date>
    <meta:editing-duration>PT2M47S</meta:editing-duration>
    <meta:editing-cycles>2</meta:editing-cycles>
    <meta:generator>OpenOffice/4.1.6$Unix OpenOffice.org_project/416m1$Build-9790</meta:generator>
    <meta:printed-by>Aurore Compère</meta:printed-by>
    <meta:print-date>2019-12-02T21:13:18</meta:print-date>
    <meta:document-statistic meta:table-count="0" meta:image-count="0" meta:object-count="0" meta:page-count="2" meta:paragraph-count="22" meta:word-count="491" meta:character-count="3219"/>
    <dc:creator>Aurore Compère</dc:creator>
  </office:meta>
</office:document-meta>
</file>